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資産クラス</text:p>
          </table:table-cell>
          <table:table-cell office:value-type="string">
            <text:p>資産配分</text:p>
          </table:table-cell>
          <table:table-cell office:value-type="string">
            <text:p>リスク(σ)</text:p>
          </table:table-cell>
          <table:table-cell office:value-type="string">
            <text:p>期待リターン</text:p>
          </table:table-cell>
          <table:table-cell/>
          <table:table-cell office:value-type="string">
            <text:p>先進国株式</text:p>
          </table:table-cell>
          <table:table-cell office:value-type="string">
            <text:p>US債権</text:p>
          </table:table-cell>
          <table:table-cell office:value-type="string">
            <text:p>新興国株式</text:p>
          </table:table-cell>
          <table:table-cell office:value-type="string">
            <text:p>US-REIT</text:p>
          </table:table-cell>
        </table:table-row>
        <table:table-row table:style-name="ro1">
          <table:table-cell office:value-type="string">
            <text:p>先進国株式</text:p>
          </table:table-cell>
          <table:table-cell table:style-name="ce1" office:value-type="percentage" office:value="0.386404183452314">
            <text:p>38.64%</text:p>
          </table:table-cell>
          <table:table-cell office:value-type="float" office:value="17.5">
            <text:p>17.5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S債権</text:p>
          </table:table-cell>
          <table:table-cell table:style-name="ce1" office:value-type="percentage" office:value="0.30019339238283">
            <text:p>30.02%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新興国株式</text:p>
          </table:table-cell>
          <table:table-cell table:style-name="ce1" office:value-type="percentage" office:value="0.160874862705182">
            <text:p>16.09%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/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S-REIT</text:p>
          </table:table-cell>
          <table:table-cell table:style-name="ce1" office:value-type="percentage" office:value="0.152527561459674">
            <text:p>15.25%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/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合計</text:p>
          </table:table-cell>
          <table:table-cell table:formula="of:=SUM([.B2:.B5])" office:value-type="percentage" office:value="1">
            <text:p>100.00%</text:p>
          </table:table-cell>
          <table:table-cell table:formula="of:=SQRT(SUM([.B7:.B10])+2*SUM([.F7:.H9]))" office:value-type="float" office:value="13.0604880069627">
            <text:p>13.06</text:p>
          </table:table-cell>
          <table:table-cell table:formula="of:=[.B2]*[.D2]+[.B3]*[.D3]+[.B4]*[.D4]+[.B5]*[.D5]" office:value-type="float" office:value="6.12097615587904">
            <text:p>6.12</text:p>
          </table:table-cell>
          <table:table-cell table:number-columns-repeated="5"/>
        </table:table-row>
        <table:table-row table:style-name="ro1">
          <table:table-cell/>
          <table:table-cell table:formula="of:=[.B2]*[.B2]*[.C2]*[.C2]" office:value-type="float" office:value="45.7256341030189">
            <text:p>45.73</text:p>
          </table:table-cell>
          <table:table-cell office:value-type="string">
            <text:p>効用</text:p>
          </table:table-cell>
          <table:table-cell table:formula="of:=[.D6]-[.D8]*(SUM([.B7:.B10])+2*SUM([.F7:.H9]))" office:value-type="float" office:value="6.12097615587904">
            <text:p>6.12</text:p>
          </table:table-cell>
          <table:table-cell/>
          <table:table-cell table:formula="of:=[.B2]*[.C2]*[.B3]*[.C3]*[.F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B3]*[.B3]*[.C3]*[.C3]" office:value-type="float" office:value="2.2529018207578">
            <text:p>2.25</text:p>
          </table:table-cell>
          <table:table-cell office:value-type="string">
            <text:p>リスク拒否度</text:p>
          </table:table-cell>
          <table:table-cell office:value-type="float" office:value="0">
            <text:p>0</text:p>
          </table:table-cell>
          <table:table-cell/>
          <table:table-cell table:formula="of:=[.B2]*[.C2]*[.B4]*[.C4]*[.F4]" office:value-type="float" office:value="23.4975081454844">
            <text:p>23.5</text:p>
          </table:table-cell>
          <table:table-cell table:formula="of:=[.B3]*[.C3]*[.B4]*[.C4]*[.G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B4]*[.B4]*[.C4]*[.C4]" office:value-type="float" office:value="18.8670459373498">
            <text:p>18.87</text:p>
          </table:table-cell>
          <table:table-cell office:value-type="string">
            <text:p>リスク資産比率</text:p>
          </table:table-cell>
          <table:table-cell table:formula="of:=SUM([.B2];[.B4];[.B5])" office:value-type="percentage" office:value="0.69980660761717">
            <text:p>69.98%</text:p>
          </table:table-cell>
          <table:table-cell/>
          <table:table-cell table:formula="of:=[.B2]*[.C2]*[.B5]*[.C5]*[.F5]" office:value-type="float" office:value="14.4396355207505">
            <text:p>14.44</text:p>
          </table:table-cell>
          <table:table-cell table:formula="of:=[.B3]*[.C3]*[.B5]*[.C5]*[.G5]" office:value-type="float" office:value="0">
            <text:p>0</text:p>
          </table:table-cell>
          <table:table-cell table:formula="of:=[.B4]*[.C4]*[.B5]*[.C5]*[.H5]" office:value-type="float" office:value="9.27530749224371">
            <text:p>9.28</text:p>
          </table:table-cell>
          <table:table-cell/>
        </table:table-row>
        <table:table-row table:style-name="ro1">
          <table:table-cell/>
          <table:table-cell table:formula="of:=[.B5]*[.B5]*[.C5]*[.C5]" office:value-type="float" office:value="9.30586280193382">
            <text:p>9.31</text:p>
          </table:table-cell>
          <table:table-cell office:value-type="string">
            <text:p>年最大損失率</text:p>
          </table:table-cell>
          <table:table-cell table:formula="of:=[.C6]*2-[.D6]" office:value-type="float" office:value="19.9999998580464">
            <text:p>2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11/06/2011</text:date>, <text:time>10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3T00:27:44</meta:creation-date>
    <dc:date>2011-11-06T10:55:08</dc:date>
    <meta:editing-duration>PT586H26M41S</meta:editing-duration>
    <meta:editing-cycles>38</meta:editing-cycles>
    <meta:generator>NeoOffice/3.1.2$Unix OpenOffice.org_project/Patch 9</meta:generator>
    <meta:document-statistic meta:table-count="3" meta:cell-count="56" meta:object-count="0"/>
  </office:meta>
</office:document-meta>
</file>