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90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0.0008in solid #000000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4" style:family="table-cell" style:parent-style-name="Default" style:data-style-name="N104">
      <style:table-cell-properties fo:border-bottom="none" fo:border-left="none" fo:border-right="none" fo:border-top="0.0008in solid #000000"/>
    </style:style>
    <style:style style:name="ce5" style:family="table-cell" style:parent-style-name="Default" style:data-style-name="N104">
      <style:table-cell-properties fo:border-bottom="0.0008in solid #000000" fo:border-left="none" fo:border-right="none" fo:border-top="none"/>
    </style:style>
    <style:style style:name="ce6" style:family="table-cell" style:parent-style-name="Default" style:data-style-name="N104">
      <style:table-cell-properties fo:border-bottom="0.0008in solid #000000" fo:border-left="none" fo:border-right="none" fo:border-top="0.0008in solid #000000"/>
    </style:style>
    <style:style style:name="ce7" style:family="table-cell" style:parent-style-name="Default" style:data-style-name="N11">
      <style:table-cell-properties fo:border-bottom="none" fo:border-left="none" fo:border-right="none" fo:border-top="0.0008in solid #000000"/>
    </style:style>
    <style:style style:name="ce8" style:family="table-cell" style:parent-style-name="Default" style:data-style-name="N11">
      <style:table-cell-properties fo:border-bottom="0.0008in solid #000000" fo:border-left="none" fo:border-right="none" fo:border-top="none"/>
    </style:style>
    <style:style style:name="ce9" style:family="table-cell" style:parent-style-name="Default" style:data-style-name="N11">
      <style:table-cell-properties fo:border-bottom="0.0008in solid #000000" fo:border-left="none" fo:border-right="none" fo:border-top="0.0008in solid #000000"/>
    </style:style>
    <style:style style:name="ce10" style:family="table-cell" style:parent-style-name="Default" style:data-style-name="N0">
      <style:table-cell-properties fo:border-bottom="none" fo:border-left="none" fo:border-right="none" fo:border-top="0.0008in solid #000000"/>
    </style:style>
    <style:style style:name="ce11" style:family="table-cell" style:parent-style-name="Default" style:data-style-name="N0">
      <style:table-cell-properties fo:border-bottom="0.0008in solid #000000" fo:border-left="none" fo:border-right="none" fo:border-top="none"/>
    </style:style>
    <style:style style:name="ce12" style:family="table-cell" style:parent-style-name="Default" style:data-style-name="N0">
      <style:table-cell-properties fo:border-bottom="0.0008in solid #000000" fo:border-left="none" fo:border-right="none" fo:border-top="0.0008in solid #000000"/>
    </style:style>
    <style:style style:name="ce13" style:family="table-cell" style:parent-style-name="Default">
      <style:table-cell-properties fo:border-bottom="none" fo:border-left="none" fo:border-right="none" fo:border-top="0.0008in solid #000000"/>
    </style:style>
    <style:style style:name="ce14" style:family="table-cell" style:parent-style-name="Default">
      <style:table-cell-properties fo:border-bottom="0.0008in solid #000000" fo:border-left="none" fo:border-right="none" fo:border-top="none"/>
    </style:style>
    <style:style style:name="ce15" style:family="table-cell" style:parent-style-name="Default">
      <style:table-cell-properties fo:border-bottom="0.0008in solid #000000" fo:border-left="none" fo:border-right="none" fo:border-top="0.0008in solid #000000"/>
    </style:style>
    <style:style style:name="ce16" style:family="table-cell" style:parent-style-name="Default" style:data-style-name="N104"/>
    <style:style style:name="ce17" style:family="table-cell" style:parent-style-name="Default">
      <style:table-cell-properties fo:border-bottom="none" fo:border-left="none" fo:border-right="0.0008in solid #000000" fo:border-top="0.0008in solid #000000"/>
    </style:style>
    <style:style style:name="ce18" style:family="table-cell" style:parent-style-name="Default">
      <style:table-cell-properties fo:border-bottom="0.0008in solid #000000" fo:border-left="none" fo:border-right="0.0008in solid #000000" fo:border-top="none"/>
    </style:style>
    <style:style style:name="ce19" style:family="table-cell" style:parent-style-name="Default">
      <style:table-cell-properties fo:border-bottom="0.0008in solid #000000" fo:border-left="none" fo:border-right="0.0008in solid #000000" fo:border-top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3" table:default-cell-style-name="ce16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/>
          <table:table-cell office:value-type="string">
            <text:p>拠出額</text:p>
          </table:table-cell>
          <table:table-cell office:value-type="string">
            <text:p>利回り</text:p>
          </table:table-cell>
          <table:table-cell office:value-type="string">
            <text:p>配当利回り</text:p>
          </table:table-cell>
          <table:table-cell office:value-type="string">
            <text:p>運用期間</text:p>
          </table:table-cell>
          <table:table-cell office:value-type="string">
            <text:p>運用後残高</text:p>
          </table:table-cell>
          <table:table-cell office:value-type="string">
            <text:p>課税対象所得</text:p>
          </table:table-cell>
          <table:table-cell office:value-type="string">
            <text:p>税率</text:p>
          </table:table-cell>
          <table:table-cell office:value-type="string">
            <text:p>税引後手取</text:p>
          </table:table-cell>
          <table:table-cell office:value-type="string">
            <text:p>最終手取</text:p>
          </table:table-cell>
        </table:table-row>
        <table:table-row table:style-name="ro2">
          <table:table-cell table:style-name="ce1" office:value-type="string">
            <text:p>401(k),20年,5%</text:p>
          </table:table-cell>
          <table:table-cell table:style-name="ce4" office:value-type="currency" office:currency="USD" office:value="15500">
            <text:p>$15,500.00</text:p>
          </table:table-cell>
          <table:table-cell table:style-name="ce7" table:formula="oooc:=0.05-0.0039+0.0118" office:value-type="percentage" office:value="0.0579">
            <text:p>5.79%</text:p>
          </table:table-cell>
          <table:table-cell table:style-name="ce7" office:value-type="percentage" office:value="0.0118">
            <text:p>1.18%</text:p>
          </table:table-cell>
          <table:table-cell table:style-name="ce10" office:value-type="float" office:value="20">
            <text:p>20</text:p>
          </table:table-cell>
          <table:table-cell table:style-name="ce13" table:formula="oooc:=FV([.C2];[.E2];-[.B2];0;1)" office:value-type="currency" office:currency="USD" office:value="589748.520962832">
            <text:p>$589,748.52</text:p>
          </table:table-cell>
          <table:table-cell table:style-name="ce4" table:formula="oooc:=[.F2]" office:value-type="currency" office:currency="USD" office:value="589748.520962832">
            <text:p>$589,748.52</text:p>
          </table:table-cell>
          <table:table-cell table:style-name="ce7" office:value-type="percentage" office:value="0.25">
            <text:p>25.00%</text:p>
          </table:table-cell>
          <table:table-cell table:style-name="ce13" table:formula="oooc:=[.F2]-[.G2]*[.H2]" office:value-type="currency" office:currency="USD" office:value="442311.390722124">
            <text:p>$442,311.39</text:p>
          </table:table-cell>
          <table:table-cell table:style-name="ce17"/>
        </table:table-row>
        <table:table-row table:style-name="ro2">
          <table:table-cell table:style-name="ce2" office:value-type="string">
            <text:p>(自主追加運用分)</text:p>
          </table:table-cell>
          <table:table-cell table:style-name="ce5" table:formula="oooc:=[.B2]*0.28" office:value-type="currency" office:currency="USD" office:value="4340">
            <text:p>$4,340.00</text:p>
          </table:table-cell>
          <table:table-cell table:style-name="ce8" table:formula="oooc:=0.05-0.0009+0.01" office:value-type="percentage" office:value="0.0591">
            <text:p>5.91%</text:p>
          </table:table-cell>
          <table:table-cell table:style-name="ce8" office:value-type="percentage" office:value="0.01">
            <text:p>1.00%</text:p>
          </table:table-cell>
          <table:table-cell table:style-name="ce11" office:value-type="float" office:value="20">
            <text:p>20</text:p>
          </table:table-cell>
          <table:table-cell table:style-name="ce14" table:formula="oooc:=FV([.C3];[.E3];-[.B3];0;1)" office:value-type="currency" office:currency="USD" office:value="167457.955455757">
            <text:p>$167,457.96</text:p>
          </table:table-cell>
          <table:table-cell table:style-name="ce5" table:formula="oooc:=[.F3]-[.B3]*[.E3]-DIVTOTAL(-[.B3];[.C3];[.D3];[.E3]-1)" office:value-type="currency" office:currency="USD" office:value="68591.3817621082">
            <text:p>$68,591.38</text:p>
          </table:table-cell>
          <table:table-cell table:style-name="ce8" office:value-type="percentage" office:value="0.15">
            <text:p>15.00%</text:p>
          </table:table-cell>
          <table:table-cell table:style-name="ce14" table:formula="oooc:=[.F3]-[.G3]*[.H3]" office:value-type="currency" office:currency="USD" office:value="157169.248191441">
            <text:p>$157,169.25</text:p>
          </table:table-cell>
          <table:table-cell table:style-name="ce18" table:formula="oooc:=[.I2]+[.I3]" office:value-type="currency" office:currency="USD" office:value="599480.638913565">
            <text:p>$599,480.64</text:p>
          </table:table-cell>
        </table:table-row>
        <table:table-row table:style-name="ro2">
          <table:table-cell table:style-name="ce3" office:value-type="string">
            <text:p>自主,20年,5%</text:p>
          </table:table-cell>
          <table:table-cell table:style-name="ce6" office:value-type="currency" office:currency="USD" office:value="15500">
            <text:p>$15,500.00</text:p>
          </table:table-cell>
          <table:table-cell table:style-name="ce9" table:formula="oooc:=0.05-0.0009+0.01" office:value-type="percentage" office:value="0.0591">
            <text:p>5.91%</text:p>
          </table:table-cell>
          <table:table-cell table:style-name="ce9" office:value-type="percentage" office:value="0.01">
            <text:p>1.00%</text:p>
          </table:table-cell>
          <table:table-cell table:style-name="ce12" office:value-type="float" office:value="20">
            <text:p>20</text:p>
          </table:table-cell>
          <table:table-cell table:style-name="ce15" table:formula="oooc:=FV([.C4];[.E4];-[.B4];0;1)" office:value-type="currency" office:currency="USD" office:value="598064.126627705">
            <text:p>$598,064.13</text:p>
          </table:table-cell>
          <table:table-cell table:style-name="ce6" table:formula="oooc:=[.F4]-[.B4]*[.E4]-DIVTOTAL(-[.B4];[.C4];[.D4];[.E4]-1)" office:value-type="currency" office:currency="USD" office:value="244969.220578958">
            <text:p>$244,969.22</text:p>
          </table:table-cell>
          <table:table-cell table:style-name="ce9" office:value-type="percentage" office:value="0.15">
            <text:p>15.00%</text:p>
          </table:table-cell>
          <table:table-cell table:style-name="ce15" table:formula="oooc:=[.F4]-[.G4]*[.H4]" office:value-type="currency" office:currency="USD" office:value="561318.743540861">
            <text:p>$561,318.74</text:p>
          </table:table-cell>
          <table:table-cell table:style-name="ce19" table:formula="oooc:=[.I4]" office:value-type="currency" office:currency="USD" office:value="561318.743540861">
            <text:p>$561,318.74</text:p>
          </table:table-cell>
        </table:table-row>
        <table:table-row table:style-name="ro2">
          <table:table-cell table:style-name="ce1" office:value-type="string">
            <text:p>401(k),20年,8%</text:p>
          </table:table-cell>
          <table:table-cell table:style-name="ce4" office:value-type="currency" office:currency="USD" office:value="15500">
            <text:p>$15,500.00</text:p>
          </table:table-cell>
          <table:table-cell table:style-name="ce7" table:formula="oooc:=0.08-0.0039+0.0118" office:value-type="percentage" office:value="0.0879">
            <text:p>8.79%</text:p>
          </table:table-cell>
          <table:table-cell table:style-name="ce7" office:value-type="percentage" office:value="0.0118">
            <text:p>1.18%</text:p>
          </table:table-cell>
          <table:table-cell table:style-name="ce10" office:value-type="float" office:value="20">
            <text:p>20</text:p>
          </table:table-cell>
          <table:table-cell table:style-name="ce13" table:formula="oooc:=FV([.C5];[.E5];-[.B5];0;1)" office:value-type="currency" office:currency="USD" office:value="842617.615019521">
            <text:p>$842,617.62</text:p>
          </table:table-cell>
          <table:table-cell table:style-name="ce4" table:formula="oooc:=[.F5]" office:value-type="currency" office:currency="USD" office:value="842617.615019521">
            <text:p>$842,617.62</text:p>
          </table:table-cell>
          <table:table-cell table:style-name="ce7" office:value-type="percentage" office:value="0.25">
            <text:p>25.00%</text:p>
          </table:table-cell>
          <table:table-cell table:style-name="ce13" table:formula="oooc:=[.F5]-[.G5]*[.H5]" office:value-type="currency" office:currency="USD" office:value="631963.211264641">
            <text:p>$631,963.21</text:p>
          </table:table-cell>
          <table:table-cell table:style-name="ce17"/>
        </table:table-row>
        <table:table-row table:style-name="ro2">
          <table:table-cell table:style-name="ce2" office:value-type="string">
            <text:p>(自主追加運用分)</text:p>
          </table:table-cell>
          <table:table-cell table:style-name="ce5" table:formula="oooc:=[.B5]*0.28" office:value-type="currency" office:currency="USD" office:value="4340">
            <text:p>$4,340.00</text:p>
          </table:table-cell>
          <table:table-cell table:style-name="ce8" table:formula="oooc:=0.08-0.0009+0.01" office:value-type="percentage" office:value="0.0891">
            <text:p>8.91%</text:p>
          </table:table-cell>
          <table:table-cell table:style-name="ce8" office:value-type="percentage" office:value="0.01">
            <text:p>1.00%</text:p>
          </table:table-cell>
          <table:table-cell table:style-name="ce11" office:value-type="float" office:value="20">
            <text:p>20</text:p>
          </table:table-cell>
          <table:table-cell table:style-name="ce14" table:formula="oooc:=FV([.C6];[.E6];-[.B6];0;1)" office:value-type="currency" office:currency="USD" office:value="239389.451782088">
            <text:p>$239,389.45</text:p>
          </table:table-cell>
          <table:table-cell table:style-name="ce5" table:formula="oooc:=[.F6]-[.B6]*[.E6]-DIVTOTAL(-[.B6];[.C6];[.D6];[.E6]-1)" office:value-type="currency" office:currency="USD" office:value="137661.860256379">
            <text:p>$137,661.86</text:p>
          </table:table-cell>
          <table:table-cell table:style-name="ce8" office:value-type="percentage" office:value="0.15">
            <text:p>15.00%</text:p>
          </table:table-cell>
          <table:table-cell table:style-name="ce14" table:formula="oooc:=[.F6]-[.G6]*[.H6]" office:value-type="currency" office:currency="USD" office:value="218740.172743631">
            <text:p>$218,740.17</text:p>
          </table:table-cell>
          <table:table-cell table:style-name="ce18" table:formula="oooc:=[.I5]+[.I6]" office:value-type="currency" office:currency="USD" office:value="850703.384008272">
            <text:p>$850,703.38</text:p>
          </table:table-cell>
        </table:table-row>
        <table:table-row table:style-name="ro2">
          <table:table-cell table:style-name="ce3" office:value-type="string">
            <text:p>自主,20年,8%</text:p>
          </table:table-cell>
          <table:table-cell table:style-name="ce6" office:value-type="currency" office:currency="USD" office:value="15500">
            <text:p>$15,500.00</text:p>
          </table:table-cell>
          <table:table-cell table:style-name="ce9" table:formula="oooc:=0.08-0.0009+0.01" office:value-type="percentage" office:value="0.0891">
            <text:p>8.91%</text:p>
          </table:table-cell>
          <table:table-cell table:style-name="ce9" office:value-type="percentage" office:value="0.01">
            <text:p>1.00%</text:p>
          </table:table-cell>
          <table:table-cell table:style-name="ce12" office:value-type="float" office:value="20">
            <text:p>20</text:p>
          </table:table-cell>
          <table:table-cell table:style-name="ce15" table:formula="oooc:=FV([.C7];[.E7];-[.B7];0;1)" office:value-type="currency" office:currency="USD" office:value="854962.327793172">
            <text:p>$854,962.33</text:p>
          </table:table-cell>
          <table:table-cell table:style-name="ce6" table:formula="oooc:=[.F7]-[.B7]*[.E7]-DIVTOTAL(-[.B7];[.C7];[.D7];[.E7]-1)" office:value-type="currency" office:currency="USD" office:value="491649.50091564">
            <text:p>$491,649.50</text:p>
          </table:table-cell>
          <table:table-cell table:style-name="ce9" office:value-type="percentage" office:value="0.15">
            <text:p>15.00%</text:p>
          </table:table-cell>
          <table:table-cell table:style-name="ce15" table:formula="oooc:=[.F7]-[.G7]*[.H7]" office:value-type="currency" office:currency="USD" office:value="781214.902655826">
            <text:p>$781,214.90</text:p>
          </table:table-cell>
          <table:table-cell table:style-name="ce19" table:formula="oooc:=[.I7]" office:value-type="currency" office:currency="USD" office:value="781214.902655826">
            <text:p>$781,214.90</text:p>
          </table:table-cell>
        </table:table-row>
        <table:table-row table:style-name="ro2">
          <table:table-cell table:style-name="ce1" office:value-type="string">
            <text:p>401(k),25年,5%</text:p>
          </table:table-cell>
          <table:table-cell table:style-name="ce4" office:value-type="currency" office:currency="USD" office:value="15500">
            <text:p>$15,500.00</text:p>
          </table:table-cell>
          <table:table-cell table:style-name="ce7" table:formula="oooc:=0.05-0.0039+0.0118" office:value-type="percentage" office:value="0.0579">
            <text:p>5.79%</text:p>
          </table:table-cell>
          <table:table-cell table:style-name="ce7" office:value-type="percentage" office:value="0.0118">
            <text:p>1.18%</text:p>
          </table:table-cell>
          <table:table-cell table:style-name="ce10" office:value-type="float" office:value="25">
            <text:p>25</text:p>
          </table:table-cell>
          <table:table-cell table:style-name="ce13" table:formula="oooc:=FV([.C8];[.E8];-[.B8];0;1)" office:value-type="currency" office:currency="USD" office:value="873476.940161546">
            <text:p>$873,476.94</text:p>
          </table:table-cell>
          <table:table-cell table:style-name="ce4" table:formula="oooc:=[.F8]" office:value-type="currency" office:currency="USD" office:value="873476.940161546">
            <text:p>$873,476.94</text:p>
          </table:table-cell>
          <table:table-cell table:style-name="ce7" office:value-type="percentage" office:value="0.25">
            <text:p>25.00%</text:p>
          </table:table-cell>
          <table:table-cell table:style-name="ce13" table:formula="oooc:=[.F8]-[.G8]*[.H8]" office:value-type="currency" office:currency="USD" office:value="655107.70512116">
            <text:p>$655,107.71</text:p>
          </table:table-cell>
          <table:table-cell table:style-name="ce17"/>
        </table:table-row>
        <table:table-row table:style-name="ro2">
          <table:table-cell table:style-name="ce2" office:value-type="string">
            <text:p>(自主追加運用分)</text:p>
          </table:table-cell>
          <table:table-cell table:style-name="ce5" table:formula="oooc:=[.B8]*0.28" office:value-type="currency" office:currency="USD" office:value="4340">
            <text:p>$4,340.00</text:p>
          </table:table-cell>
          <table:table-cell table:style-name="ce8" table:formula="oooc:=0.05-0.0009+0.01" office:value-type="percentage" office:value="0.0591">
            <text:p>5.91%</text:p>
          </table:table-cell>
          <table:table-cell table:style-name="ce8" office:value-type="percentage" office:value="0.01">
            <text:p>1.00%</text:p>
          </table:table-cell>
          <table:table-cell table:style-name="ce11" office:value-type="float" office:value="25">
            <text:p>25</text:p>
          </table:table-cell>
          <table:table-cell table:style-name="ce14" table:formula="oooc:=FV([.C9];[.E9];-[.B9];0;1)" office:value-type="currency" office:currency="USD" office:value="249011.125140405">
            <text:p>$249,011.13</text:p>
          </table:table-cell>
          <table:table-cell table:style-name="ce5" table:formula="oooc:=[.F9]-[.B9]*[.E9]-DIVTOTAL(-[.B9];[.C9];[.D9];[.E9]-1)" office:value-type="currency" office:currency="USD" office:value="119087.134886508">
            <text:p>$119,087.13</text:p>
          </table:table-cell>
          <table:table-cell table:style-name="ce8" office:value-type="percentage" office:value="0.15">
            <text:p>15.00%</text:p>
          </table:table-cell>
          <table:table-cell table:style-name="ce14" table:formula="oooc:=[.F9]-[.G9]*[.H9]" office:value-type="currency" office:currency="USD" office:value="231148.054907429">
            <text:p>$231,148.05</text:p>
          </table:table-cell>
          <table:table-cell table:style-name="ce18" table:formula="oooc:=[.I8]+[.I9]" office:value-type="currency" office:currency="USD" office:value="886255.760028589">
            <text:p>$886,255.76</text:p>
          </table:table-cell>
        </table:table-row>
        <table:table-row table:style-name="ro2">
          <table:table-cell table:style-name="ce3" office:value-type="string">
            <text:p>自主,25年,5%</text:p>
          </table:table-cell>
          <table:table-cell table:style-name="ce6" office:value-type="currency" office:currency="USD" office:value="15500">
            <text:p>$15,500.00</text:p>
          </table:table-cell>
          <table:table-cell table:style-name="ce9" table:formula="oooc:=0.05-0.0009+0.01" office:value-type="percentage" office:value="0.0591">
            <text:p>5.91%</text:p>
          </table:table-cell>
          <table:table-cell table:style-name="ce9" office:value-type="percentage" office:value="0.01">
            <text:p>1.00%</text:p>
          </table:table-cell>
          <table:table-cell table:style-name="ce12" office:value-type="float" office:value="25">
            <text:p>25</text:p>
          </table:table-cell>
          <table:table-cell table:style-name="ce15" table:formula="oooc:=FV([.C10];[.E10];-[.B10];0;1)" office:value-type="currency" office:currency="USD" office:value="889325.446930019">
            <text:p>$889,325.45</text:p>
          </table:table-cell>
          <table:table-cell table:style-name="ce6" table:formula="oooc:=[.F10]-[.B10]*[.E10]-DIVTOTAL(-[.B10];[.C10];[.D10];[.E10]-1)" office:value-type="currency" office:currency="USD" office:value="425311.196023242">
            <text:p>$425,311.20</text:p>
          </table:table-cell>
          <table:table-cell table:style-name="ce9" office:value-type="percentage" office:value="0.15">
            <text:p>15.00%</text:p>
          </table:table-cell>
          <table:table-cell table:style-name="ce15" table:formula="oooc:=[.F10]-[.G10]*[.H10]" office:value-type="currency" office:currency="USD" office:value="825528.767526533">
            <text:p>$825,528.77</text:p>
          </table:table-cell>
          <table:table-cell table:style-name="ce19" table:formula="oooc:=[.I10]" office:value-type="currency" office:currency="USD" office:value="825528.767526533">
            <text:p>$825,528.77</text:p>
          </table:table-cell>
        </table:table-row>
        <table:table-row table:style-name="ro2">
          <table:table-cell table:style-name="ce1" office:value-type="string">
            <text:p>401(k),25年,8%</text:p>
          </table:table-cell>
          <table:table-cell table:style-name="ce4" office:value-type="currency" office:currency="USD" office:value="15500">
            <text:p>$15,500.00</text:p>
          </table:table-cell>
          <table:table-cell table:style-name="ce7" table:formula="oooc:=0.08-0.0039+0.0118" office:value-type="percentage" office:value="0.0879">
            <text:p>8.79%</text:p>
          </table:table-cell>
          <table:table-cell table:style-name="ce7" office:value-type="percentage" office:value="0.0118">
            <text:p>1.18%</text:p>
          </table:table-cell>
          <table:table-cell table:style-name="ce10" office:value-type="float" office:value="25">
            <text:p>25</text:p>
          </table:table-cell>
          <table:table-cell table:style-name="ce13" table:formula="oooc:=FV([.C11];[.E11];-[.B11];0;1)" office:value-type="currency" office:currency="USD" office:value="1384526.20315669">
            <text:p>$1,384,526.20</text:p>
          </table:table-cell>
          <table:table-cell table:style-name="ce4" table:formula="oooc:=[.F11]" office:value-type="currency" office:currency="USD" office:value="1384526.20315669">
            <text:p>$1,384,526.20</text:p>
          </table:table-cell>
          <table:table-cell table:style-name="ce7" office:value-type="percentage" office:value="0.25">
            <text:p>25.00%</text:p>
          </table:table-cell>
          <table:table-cell table:style-name="ce13" table:formula="oooc:=[.F11]-[.G11]*[.H11]" office:value-type="currency" office:currency="USD" office:value="1038394.65236752">
            <text:p>$1,038,394.65</text:p>
          </table:table-cell>
          <table:table-cell table:style-name="ce17"/>
        </table:table-row>
        <table:table-row table:style-name="ro2">
          <table:table-cell table:style-name="ce2" office:value-type="string">
            <text:p>(自主追加運用分)</text:p>
          </table:table-cell>
          <table:table-cell table:style-name="ce5" table:formula="oooc:=[.B11]*0.28" office:value-type="currency" office:currency="USD" office:value="4340">
            <text:p>$4,340.00</text:p>
          </table:table-cell>
          <table:table-cell table:style-name="ce8" table:formula="oooc:=0.08-0.0009+0.01" office:value-type="percentage" office:value="0.0891">
            <text:p>8.91%</text:p>
          </table:table-cell>
          <table:table-cell table:style-name="ce8" office:value-type="percentage" office:value="0.01">
            <text:p>1.00%</text:p>
          </table:table-cell>
          <table:table-cell table:style-name="ce11" office:value-type="float" office:value="25">
            <text:p>25</text:p>
          </table:table-cell>
          <table:table-cell table:style-name="ce14" table:formula="oooc:=FV([.C12];[.E12];-[.B12];0;1)" office:value-type="currency" office:currency="USD" office:value="395049.436852179">
            <text:p>$395,049.44</text:p>
          </table:table-cell>
          <table:table-cell table:style-name="ce5" table:formula="oooc:=[.F12]-[.B12]*[.E12]-DIVTOTAL(-[.B12];[.C12];[.D12];[.E12]-1)" office:value-type="currency" office:currency="USD" office:value="258016.308008969">
            <text:p>$258,016.31</text:p>
          </table:table-cell>
          <table:table-cell table:style-name="ce8" office:value-type="percentage" office:value="0.15">
            <text:p>15.00%</text:p>
          </table:table-cell>
          <table:table-cell table:style-name="ce14" table:formula="oooc:=[.F12]-[.G12]*[.H12]" office:value-type="currency" office:currency="USD" office:value="356346.990650834">
            <text:p>$356,346.99</text:p>
          </table:table-cell>
          <table:table-cell table:style-name="ce18" table:formula="oooc:=[.I11]+[.I12]" office:value-type="currency" office:currency="USD" office:value="1394741.64301835">
            <text:p>$1,394,741.64</text:p>
          </table:table-cell>
        </table:table-row>
        <table:table-row table:style-name="ro2">
          <table:table-cell table:style-name="ce3" office:value-type="string">
            <text:p>自主,25年,8%</text:p>
          </table:table-cell>
          <table:table-cell table:style-name="ce6" office:value-type="currency" office:currency="USD" office:value="15500">
            <text:p>$15,500.00</text:p>
          </table:table-cell>
          <table:table-cell table:style-name="ce9" table:formula="oooc:=0.08-0.0009+0.01" office:value-type="percentage" office:value="0.0891">
            <text:p>8.91%</text:p>
          </table:table-cell>
          <table:table-cell table:style-name="ce9" office:value-type="percentage" office:value="0.01">
            <text:p>1.00%</text:p>
          </table:table-cell>
          <table:table-cell table:style-name="ce12" office:value-type="float" office:value="25">
            <text:p>25</text:p>
          </table:table-cell>
          <table:table-cell table:style-name="ce15" table:formula="oooc:=FV([.C13];[.E13];-[.B13];0;1)" office:value-type="currency" office:currency="USD" office:value="1410890.84590064">
            <text:p>$1,410,890.85</text:p>
          </table:table-cell>
          <table:table-cell table:style-name="ce6" table:formula="oooc:=[.F13]-[.B13]*[.E13]-DIVTOTAL(-[.B13];[.C13];[.D13];[.E13]-1)" office:value-type="currency" office:currency="USD" office:value="921486.814317746">
            <text:p>$921,486.81</text:p>
          </table:table-cell>
          <table:table-cell table:style-name="ce9" office:value-type="percentage" office:value="0.15">
            <text:p>15.00%</text:p>
          </table:table-cell>
          <table:table-cell table:style-name="ce15" table:formula="oooc:=[.F13]-[.G13]*[.H13]" office:value-type="currency" office:currency="USD" office:value="1272667.82375298">
            <text:p>$1,272,667.82</text:p>
          </table:table-cell>
          <table:table-cell table:style-name="ce19" table:formula="oooc:=[.I13]" office:value-type="currency" office:currency="USD" office:value="1272667.82375298">
            <text:p>$1,272,667.8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10"/>
        </table:table-row>
        <table:table-row table:style-name="ro1" table:number-rows-repeated="6552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3">04/13/2008</text:date>, <text:time>17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4-12T22:30:36</meta:creation-date>
    <dc:date>2008-04-13T17:11:36</dc:date>
    <meta:print-date>2008-04-13T17:08:59</meta:print-date>
    <dc:language>en-US</dc:language>
    <meta:editing-cycles>14</meta:editing-cycles>
    <meta:editing-duration>PT6H14M44S</meta:editing-duration>
    <meta:user-defined meta:name="Info 1"/>
    <meta:user-defined meta:name="Info 2"/>
    <meta:user-defined meta:name="Info 3"/>
    <meta:user-defined meta:name="Info 4"/>
    <meta:document-statistic meta:table-count="3" meta:cell-count="125"/>
  </office:meta>
</office:document-meta>
</file>